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officeooo:rsid="001abd71" officeooo:paragraph-rsid="001abd71"/>
    </style:style>
    <style:style style:name="P2" style:family="paragraph" style:parent-style-name="Standard">
      <style:paragraph-properties fo:line-height="150%"/>
      <style:text-properties style:font-name="Times New Roman" officeooo:rsid="001abd71" officeooo:paragraph-rsid="001abd7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abd71" officeooo:paragraph-rsid="001abd7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…………</text:p>
      <text:p text:style-name="P1">(miejscowość i data)</text:p>
      <text:p text:style-name="P2"/>
      <text:p text:style-name="P2"/>
      <text:p text:style-name="P2">………………………………………………………….</text:p>
      <text:p text:style-name="P2">………………………………………………………….</text:p>
      <text:p text:style-name="P2">(imię i nazwisko rodzica/rodziców/opiekunów prawnych)</text:p>
      <text:p text:style-name="P2">………………………………………………….………..</text:p>
      <text:p text:style-name="P2">……………………………………….…………………..</text:p>
      <text:p text:style-name="P2">(adres zamieszkania)</text:p>
      <text:p text:style-name="P2"/>
      <text:p text:style-name="P3">POTWIERDZENIE WOLI</text:p>
      <text:p text:style-name="P3">zapisu dziecka do przedszkola</text:p>
      <text:p text:style-name="P2"/>
      <text:p text:style-name="P2"/>
      <text:p text:style-name="P2"/>
      <text:p text:style-name="P2">Potwierdzam wolę zapisu dziecka:</text:p>
      <text:p text:style-name="P2">…………………………………………………………………………………………………</text:p>
      <text:p text:style-name="P2">(imię i nazwisko dziecka)</text:p>
      <text:p text:style-name="P2">do……………………………………………………………………………………………….</text:p>
      <text:p text:style-name="P2">………………………………………………………………………………………………….</text:p>
      <text:p text:style-name="P2">nazwa i adres przedszkola/oddziału przedszkolnego w szkole podstawowej</text:p>
      <text:p text:style-name="P2">- do którego dziecko zostało zakwalifikowane do przyjęcia.</text:p>
      <text:p text:style-name="P2"/>
      <text:p text:style-name="P2"/>
      <text:p text:style-name="P2"/>
      <text:p text:style-name="P2"/>
      <text:p text:style-name="P1">………………………………………………….</text:p>
      <text:p text:style-name="P1">………………………………………………….</text:p>
      <text:p text:style-name="P1">podpisy rodziców/prawnych opiekun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3T15:38:22.087000000</meta:creation-date>
    <dc:date>2024-04-03T15:40:36.552000000</dc:date>
    <meta:editing-duration>PT2M15S</meta:editing-duration>
    <meta:editing-cycles>1</meta:editing-cycles>
    <meta:document-statistic meta:table-count="0" meta:image-count="0" meta:object-count="0" meta:page-count="1" meta:paragraph-count="20" meta:word-count="53" meta:character-count="623" meta:non-whitespace-character-count="590"/>
    <meta:generator>LibreOffice/5.3.0.3$Windows_x86 LibreOffice_project/7074905676c47b82bbcfbea1aeefc84afe1c50e1</meta:generator>
  </office:meta>
</office:document-meta>
</file>