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…………………………………… </text:p>
      <text:p text:style-name="P1"><text:tab/><text:tab/><text:tab/><text:tab/><text:tab/><text:tab/><text:tab/><text:tab/>miejscowość i data </text:p>
      <text:p text:style-name="P3"/>
      <text:p text:style-name="P3"/>
      <text:p text:style-name="P3"/>
      <text:p text:style-name="P3"/>
      <text:p text:style-name="P3">………………………………… </text:p>
      <text:p text:style-name="P1">imię i nazwisko Wnioskodawcy </text:p>
      <text:p text:style-name="P3">……………………................ </text:p>
      <text:p text:style-name="P1">adres zamieszkani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OŚWIADCZENIE </text:p>
      <text:p text:style-name="P5"><text:tab/>Oświadczam, iż dziecko ………………………………………………….. …………… </text:p>
      <text:p text:style-name="P5">…………………………………………………………………………………………………... </text:p>
      <text:p text:style-name="P2"><text:tab/><text:tab/><text:tab/><text:tab/>imię i nazwisko, data urodzenia </text:p>
      <text:p text:style-name="P5"/>
      <text:p text:style-name="P5"><text:s text:c="2"/>jest członkiem rodziny wielodzietnej. </text:p>
      <text:p text:style-name="P5">Jestem świadoma/y odpowiedzialności karnej za złożenie fałszywego oświadczenia. 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</text:p>
      <text:p text:style-name="P5"><text:tab/><text:tab/><text:tab/><text:tab/><text:tab/><text:tab/><text:tab/><text:tab/><text:tab/><text:span text:style-name="T1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06:15.19</meta:creation-date>
    <dc:date>2022-03-08T08:20:27.334000000</dc:date>
    <meta:editing-duration>PT3M55S</meta:editing-duration>
    <meta:editing-cycles>3</meta:editing-cycles>
    <meta:generator>LibreOffice/5.3.0.3$Windows_x86 LibreOffice_project/7074905676c47b82bbcfbea1aeefc84afe1c50e1</meta:generator>
    <meta:print-date>2022-03-08T08:20:10.669000000</meta:print-date>
    <meta:document-statistic meta:table-count="0" meta:image-count="0" meta:object-count="0" meta:page-count="1" meta:paragraph-count="14" meta:word-count="39" meta:character-count="501" meta:non-whitespace-character-count="405"/>
  </office:meta>
</office:document-meta>
</file>