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6.5pt" style:text-underline-style="none" style:font-name-asian="Times New Roman1" style:font-size-asian="6.5pt" style:font-name-complex="Times New Roman1" style:font-size-complex="6.5pt"/>
    </style:style>
    <style:style style:name="P7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…………………………………… </text:p>
      <text:p text:style-name="P1"><text:tab/><text:tab/><text:tab/><text:tab/><text:tab/><text:tab/><text:tab/><text:tab/><text:tab/>miejscowość i data </text:p>
      <text:p text:style-name="P3"/>
      <text:p text:style-name="P3"/>
      <text:p text:style-name="P3"/>
      <text:p text:style-name="P3"/>
      <text:p text:style-name="P3"/>
      <text:p text:style-name="P3">………………………………… </text:p>
      <text:p text:style-name="P1">imię i nazwisko Wnioskodawcy </text:p>
      <text:p text:style-name="P3">……………………................ </text:p>
      <text:p text:style-name="P1">adres zamieszkania </text:p>
      <text:p text:style-name="P3">……………………................ </text:p>
      <text:p text:style-name="P6">telefon kontaktowy </text:p>
      <text:p text:style-name="P5"/>
      <text:p text:style-name="P5"/>
      <text:p text:style-name="P5"/>
      <text:p text:style-name="P5"/>
      <text:p text:style-name="P5"><text:tab/><text:tab/><text:tab/><text:tab/><text:tab/>OŚWIADCZENIE </text:p>
      <text:p text:style-name="P4"><text:tab/>Oświadczam, iż wychowuję samotnie dziecko…………………………………….. </text:p>
      <text:p text:style-name="P4">…………………………………………………..…….…………………………………... </text:p>
      <text:p text:style-name="P2"><text:tab/><text:tab/><text:tab/>imię i nazwisko, data urodzenia </text:p>
      <text:p text:style-name="P4"><text:s/>i nie wychowuję żadnego dziecka wspólnie z jego rodzicem. </text:p>
      <text:p text:style-name="P4">Jestem świadoma/y odpowiedzialności karnej za złożenie fałszywego oświadczenia. </text:p>
      <text:p text:style-name="P4"/>
      <text:p text:style-name="P4"/>
      <text:p text:style-name="P4"><text:tab/><text:tab/><text:tab/><text:tab/><text:tab/><text:tab/><text:tab/><text:tab/>……………………………………. </text:p>
      <text:p text:style-name="P2"><text:tab/><text:tab/><text:tab/><text:tab/><text:tab/><text:tab/><text:tab/><text:tab/>podpis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09:39.91</meta:creation-date>
    <dc:date>2022-03-08T08:34:25.697000000</dc:date>
    <meta:editing-duration>PT4M49S</meta:editing-duration>
    <meta:editing-cycles>2</meta:editing-cycles>
    <meta:generator>LibreOffice/5.3.0.3$Windows_x86 LibreOffice_project/7074905676c47b82bbcfbea1aeefc84afe1c50e1</meta:generator>
    <meta:print-date>2022-03-08T08:21:11.742000000</meta:print-date>
    <meta:document-statistic meta:table-count="0" meta:image-count="0" meta:object-count="0" meta:page-count="1" meta:paragraph-count="16" meta:word-count="47" meta:character-count="527" meta:non-whitespace-character-count="436"/>
  </office:meta>
</office:document-meta>
</file>