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auto"/>
      <style:text-properties style:font-name="Times New Roman" officeooo:paragraph-rsid="000303e7"/>
    </style:style>
    <style:style style:name="P2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0303e7"/>
    </style:style>
    <style:style style:name="T1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2" style:family="text">
      <style:text-properties fo:font-size="12pt" officeooo:rsid="000303e7" style:font-name-asian="Times New Roman1" style:font-size-asian="12pt" style:language-asian="pl" style:country-asian="PL" style:font-name-complex="Calibri" style:font-size-complex="12pt"/>
    </style:style>
    <style:style style:name="T3" style:family="text">
      <style:text-properties fo:font-size="12pt" officeooo:rsid="0004a2ec" style:font-name-asian="Times New Roman1" style:font-size-asian="12pt" style:language-asian="pl" style:country-asian="PL" style:font-name-complex="Calibri" style:font-size-complex="12pt"/>
    </style:style>
    <style:style style:name="T4" style:family="text">
      <style:text-properties fo:font-weight="bold" style:font-name-asian="Times New Roman1" style:language-asian="pl" style:country-asian="PL" style:font-weight-asian="bold" style:font-name-complex="Calibri"/>
    </style:style>
    <style:style style:name="T5" style:family="text">
      <style:text-properties fo:font-weight="bold" officeooo:rsid="000303e7" style:font-name-asian="Times New Roman1" style:language-asian="pl" style:country-asian="PL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rocedura reagowania i działania w przypadku niewłaściwych relacji między małoletnimi <text:s text:c="13"/></text:span><text:span text:style-name="T5">w Przedszkolu w Dusznikach - Zdroju</text:span></text:p>
      <text:list xml:id="list170580553" text:style-name="WWNum5">
        <text:list-item>
          <text:p text:style-name="P2"><text:span text:style-name="T2">Dziecko</text:span><text:span text:style-name="T1">, któr</text:span><text:span text:style-name="T2">e</text:span><text:span text:style-name="T1"> czuje się pokrzywdzon</text:span><text:span text:style-name="T2">e</text:span><text:span text:style-name="T1"> przez innych, w tym </text:span><text:span text:style-name="T2">inne dzieci</text:span><text:span text:style-name="T1"> zgłasza ten fakt każdemu pracownikowi </text:span><text:span text:style-name="T2">przedszkola</text:span><text:span text:style-name="T1">.</text:span></text:p>
        </text:list-item>
        <text:list-item>
          <text:p text:style-name="P2"><text:span text:style-name="T1">Wszelkie przejawy przemocy, agresji, w tym fizycznej, powinny być niezwłocznie przerwane przez pracownika lub inne osoby będące świadkami incydentu. Pracownik po powzięciu informacji i zawiadomieniu koordynatora i dyrektora oraz rodziców </text:span><text:span text:style-name="T2">dziecka</text:span><text:span text:style-name="T1">, sporządza protokół interwencji.</text:span></text:p>
        </text:list-item>
        <text:list-item>
          <text:p text:style-name="P2"><text:span text:style-name="T1">Zespół nauczycieli i specjalistów pracujących z </text:span><text:span text:style-name="T2">dzieckiem</text:span><text:span text:style-name="T1"> podejmuje niezwłocznie działania mające na celu zniwelowanie przejawów agresji i przemocy, a także wszelkich niewłaściwych zachowań </text:span><text:span text:style-name="T2">dzieci</text:span><text:span text:style-name="T1"> we współpracy z instytucjami, organizacjami udzielającymi pomocy dzieciom, poradni</text:span><text:span text:style-name="T3">ą</text:span><text:span text:style-name="T1"> psychologiczno- pedagogiczn</text:span><text:span text:style-name="T3">ą</text:span><text:span text:style-name="T1">. </text:span></text:p>
        </text:list-item>
        <text:list-item>
          <text:p text:style-name="P2"><text:span text:style-name="T1">Jeżeli dyrektor we współpracy z koordynatorem i zespołem nauczycieli i specjalistów udzielających </text:span><text:span text:style-name="T2">dzieciom</text:span><text:span text:style-name="T1"> pomocy psychologiczno-pedagogicznej, stwierdzi konieczność, wówczas powiadamia organy zewnętrzne (instytucje pomocy społecznej, policję, sąd rodzinny) o zaistniałej sytuacji oraz potrzebie, np. wglądu w sytuację rodzinną dziecka.</text:span></text:p>
        </text:list-item>
        <text:list-item>
          <text:p text:style-name="P2"><text:span text:style-name="T1">Koordynator we współpracy z wychowawcą, pracownikiem, który stwierdził zagrożenie lub wystąpienie krzywdzenia </text:span><text:span text:style-name="T2">dziecka</text:span><text:span text:style-name="T1">, nauczycielami specjalistami (wg potrzeb) organizuje spotkanie z rodzicami </text:span><text:span text:style-name="T2">dziecka</text:span><text:span text:style-name="T1"> (przedstawia ustalone przez ww. zespół formy i zadania pomocy psychologiczno-pedagogicznej, którą ma zostać objęt</text:span><text:span text:style-name="T2">e</text:span><text:span text:style-name="T1"> </text:span><text:span text:style-name="T2">dziecko</text:span><text:span text:style-name="T1">). O objęciu </text:span><text:span text:style-name="T2">dziecka</text:span><text:span text:style-name="T1">, któr</text:span><text:span text:style-name="T2">e</text:span><text:span text:style-name="T1"> jest podejrzan</text:span><text:span text:style-name="T2">e</text:span><text:span text:style-name="T1"> lub dopuścił</text:span><text:span text:style-name="T2">o</text:span><text:span text:style-name="T1"> się krzywdzenia innego </text:span><text:span text:style-name="T2">dziecka</text:span><text:span text:style-name="T1">, i ustalonych formach pomocy psychologiczno-pedagogicznej dla niego zostają na odrębnym spotkaniu powiadomieni jego rodzice. </text:span></text:p>
        </text:list-item>
        <text:list-item>
          <text:p text:style-name="P2"><text:span text:style-name="T1">W przypadku braku współpracy rodziców </text:span><text:span text:style-name="T2">- dziecka</text:span><text:span text:style-name="T1"> podejrzanego o krzywdzenie lub krzywdzącego </text:span><text:span text:style-name="T2">inne dziecko - </text:span><text:span text:style-name="T1">ze szkołą – dyrektor we współpracy z koordynatorem, podejmuje, po ocenie sytuacji, decyzję o ewentualnym zawiadomieniu organów zewnętrznych (pomocy społecznej, policji, sądu rodzinnego). </text:span></text:p>
        </text:list-item>
        <text:list-item>
          <text:p text:style-name="P2"><text:span text:style-name="T2">Przedszkole</text:span><text:span text:style-name="T1"> prowadzi działania wychowawczo </text:span><text:span text:style-name="T3">- opiekuńcze</text:span><text:span text:style-name="T1"> w celu zapobiegania i uświadamiania niewłaściwych zachowań, przemocy, innych form krzywdzenia </text:span><text:span text:style-name="T3">dzieci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1:47:06.854000000</meta:creation-date>
    <dc:date>2024-02-14T22:05:06.123000000</dc:date>
    <meta:editing-duration>PT7M24S</meta:editing-duration>
    <meta:editing-cycles>1</meta:editing-cycles>
    <meta:document-statistic meta:table-count="0" meta:image-count="0" meta:object-count="0" meta:page-count="1" meta:paragraph-count="8" meta:word-count="265" meta:character-count="2181" meta:non-whitespace-character-count="1914"/>
    <meta:generator>LibreOffice/5.3.0.3$Windows_x86 LibreOffice_project/7074905676c47b82bbcfbea1aeefc84afe1c50e1</meta:generator>
  </office:meta>
</office:document-meta>
</file>