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32cm" fo:margin-left="1.08cm" fo:margin-top="0cm" fo:margin-bottom="0cm" table:align="left" style:writing-mode="lr-tb"/>
    </style:style>
    <style:style style:name="Tabela1.A" style:family="table-column">
      <style:table-column-properties style:column-width="14.7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dotted #7b7b7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dotted #7b7b7b" fo:border-bottom="0.5pt dotted #7b7b7b"/>
    </style:style>
    <style:style style:name="Tabela1.A4" style:family="table-cell">
      <style:table-cell-properties fo:padding-left="0.191cm" fo:padding-right="0.191cm" fo:padding-top="0cm" fo:padding-bottom="0cm" fo:border-left="none" fo:border-right="none" fo:border-top="0.5pt dotted #7b7b7b" fo:border-bottom="none"/>
    </style:style>
    <style:style style:name="Tabela2" style:family="table">
      <style:table-properties style:width="14.732cm" fo:margin-left="1.08cm" fo:margin-top="0cm" fo:margin-bottom="0cm" table:align="left" style:writing-mode="lr-tb"/>
    </style:style>
    <style:style style:name="Tabela2.A" style:family="table-column">
      <style:table-column-properties style:column-width="14.73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none" fo:border-bottom="0.5pt dotted #7b7b7b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0.5pt dotted #7b7b7b" fo:border-bottom="0.5pt dotted #7b7b7b"/>
    </style:style>
    <style:style style:name="Tabela2.A4" style:family="table-cell">
      <style:table-cell-properties fo:padding-left="0.191cm" fo:padding-right="0.191cm" fo:padding-top="0cm" fo:padding-bottom="0cm" fo:border-left="none" fo:border-right="none" fo:border-top="0.5pt dotted #7b7b7b" fo:border-bottom="none"/>
    </style:style>
    <style:style style:name="Tabela3" style:family="table">
      <style:table-properties style:width="14.732cm" fo:margin-left="1.08cm" fo:margin-top="0cm" fo:margin-bottom="0cm" table:align="left" style:writing-mode="lr-tb"/>
    </style:style>
    <style:style style:name="Tabela3.A" style:family="table-column">
      <style:table-column-properties style:column-width="14.73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0.5pt dotted #7b7b7b"/>
    </style:style>
    <style:style style:name="Tabela3.A2" style:family="table-cell">
      <style:table-cell-properties fo:padding-left="0.191cm" fo:padding-right="0.191cm" fo:padding-top="0cm" fo:padding-bottom="0cm" fo:border-left="none" fo:border-right="none" fo:border-top="0.5pt dotted #7b7b7b" fo:border-bottom="0.5pt dotted #7b7b7b"/>
    </style:style>
    <style:style style:name="Tabela3.A4" style:family="table-cell">
      <style:table-cell-properties fo:padding-left="0.191cm" fo:padding-right="0.191cm" fo:padding-top="0cm" fo:padding-bottom="0cm" fo:border-left="none" fo:border-right="none" fo:border-top="0.5pt dotted #7b7b7b" fo:border-bottom="none"/>
    </style:style>
    <style:style style:name="P1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officeooo:paragraph-rsid="000b3de2"/>
    </style:style>
    <style:style style:name="P2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3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4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5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6" style:family="paragraph" style:parent-style-name="List_20_Paragraph" style:list-style-name="WWNum5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7" style:family="paragraph" style:parent-style-name="List_20_Paragraph" style:list-style-name="WWNum9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8" style:family="paragraph" style:parent-style-name="List_20_Paragraph" style:list-style-name="WWNum10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9" style:family="paragraph" style:parent-style-name="List_20_Paragraph" style:list-style-name="WWNum11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10" style:family="paragraph" style:parent-style-name="List_20_Paragraph" style:list-style-name="WWNum12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11" style:family="paragraph" style:parent-style-name="List_20_Paragraph" style:list-style-name="WWNum6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12" style:family="paragraph" style:parent-style-name="List_20_Paragraph">
      <style:paragraph-properties fo:margin-top="0.494cm" fo:margin-bottom="0.494cm" loext:contextual-spacing="true" fo:line-height="100%" fo:text-align="justify" style:justify-single-word="false"/>
      <style:text-properties style:font-name="Times New Roman" fo:font-size="12pt" officeooo:paragraph-rsid="000b3de2" style:font-name-asian="Times New Roman1" style:font-size-asian="12pt" style:language-asian="pl" style:country-asian="PL" style:font-name-complex="Calibri" style:font-size-complex="12pt"/>
    </style:style>
    <style:style style:name="P13" style:family="paragraph" style:parent-style-name="List_20_Paragraph">
      <style:paragraph-properties fo:margin-left="0cm" fo:margin-right="0cm" fo:margin-top="0.494cm" fo:margin-bottom="0.494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0b3de2" style:font-name-asian="Times New Roman1" style:font-size-asian="12pt" style:language-asian="pl" style:country-asian="PL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b3de2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0b3de2" style:font-size-asian="12pt" style:font-size-complex="12pt"/>
    </style:style>
    <style:style style:name="P1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officeooo:paragraph-rsid="000b3de2" style:font-size-asian="12pt" style:font-size-complex="12pt"/>
    </style:style>
    <style:style style:name="P17" style:family="paragraph" style:parent-style-name="Standard" style:master-page-name="Standard">
      <style:paragraph-properties fo:margin-top="0.494cm" fo:margin-bottom="0.494cm" loext:contextual-spacing="false" fo:line-height="150%" fo:text-align="center" style:justify-single-word="false" style:page-number="auto"/>
      <style:text-properties style:font-name="Times New Roman" fo:font-size="12pt" officeooo:paragraph-rsid="000b3de2" style:font-size-asian="12pt" style:font-size-complex="12pt"/>
    </style:style>
    <style:style style:name="P18" style:family="paragraph" style:parent-style-name="Standard">
      <style:paragraph-properties fo:text-align="end" style:justify-single-word="false" fo:break-before="page"/>
      <style:text-properties fo:color="#000000" officeooo:paragraph-rsid="000b3de2"/>
    </style:style>
    <style:style style:name="T1" style:family="text">
      <style:text-properties fo:font-size="12pt" style:font-name-asian="Times New Roman1" style:font-size-asian="12pt" style:language-asian="pl" style:country-asian="PL" style:font-name-complex="Calibri" style:font-size-complex="12pt"/>
    </style:style>
    <style:style style:name="T2" style:family="text">
      <style:text-properties fo:font-size="12pt" officeooo:rsid="000b3de2" style:font-name-asian="Times New Roman1" style:font-size-asian="12pt" style:language-asian="pl" style:country-asian="PL" style:font-name-complex="Calibri" style:font-size-complex="12pt"/>
    </style:style>
    <style:style style:name="T3" style:family="text">
      <style:text-properties fo:font-weight="bold" style:font-name-asian="Times New Roman1" style:language-asian="pl" style:country-asian="PL" style:font-weight-asian="bold" style:font-name-complex="Calibri"/>
    </style:style>
    <style:style style:name="T4" style:family="text">
      <style:text-properties fo:font-weight="bold" officeooo:rsid="000b3de2" style:font-name-asian="Times New Roman1" style:language-asian="pl" style:country-asian="PL" style:font-weight-asian="bold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d3058" style:font-weight-asian="bold"/>
    </style:style>
    <style:style style:name="T8" style:family="text">
      <style:text-properties fo:color="#0070c0" fo:font-weight="bold" style:font-weight-asian="bold"/>
    </style:style>
    <style:style style:name="T9" style:family="text">
      <style:text-properties style:font-name-asian="Times New Roman1" style:language-asian="pl" style:country-asian="PL" style:font-name-complex="Calibri"/>
    </style:style>
    <style:style style:name="T10" style:family="text">
      <style:text-properties officeooo:rsid="000b3de2" style:font-name-asian="Times New Roman1" style:language-asian="pl" style:country-asian="PL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rocedura monitorowania i weryfikowania standardów ochrony małoletnich <text:s text:c="38"/></text:span><text:span text:style-name="T4">w Przedszkolu w Dusznikach – Zdroju.</text:span></text:p>
      <text:list xml:id="list2227190583" text:style-name="WWNum4">
        <text:list-item>
          <text:p text:style-name="P5"><text:span text:style-name="T9">Wprowadzanie i realizacja standardów ochrony małoletnich przed krzywdzeniem powinny być monitorowane przez wszystkich pracowników, ze szczególnym uwzględnieniem zespołu ds.</text:span> <text:span text:style-name="T9">procedur ochrony małoletnich przed krzywdzeniem, interwencji i weryfikowania standardów ochrony m.in. poprzez obserwację, badania ankietowe, umożliwienie społeczności </text:span><text:span text:style-name="T10">przedszkolnej</text:span><text:span text:style-name="T9"> przekazywanie informacji w sposób poufny i zaufany.</text:span></text:p>
        </text:list-item>
        <text:list-item>
          <text:p text:style-name="P5"><text:span text:style-name="T9">Standardy podlegają monitorowaniu i modyfikowaniu podczas bieżącej pracy (wg potrzeb </text:span><text:span text:style-name="T10">przedszkola</text:span><text:span text:style-name="T9">) i obowiązkowej weryfikacji co 2 lata.</text:span></text:p>
        </text:list-item>
        <text:list-item>
          <text:p text:style-name="P5"><text:span text:style-name="T9">Weryfikację przeprowadza zespół ds. przestrzegania standardów ochrony małoletnich, który ustala: </text:span></text:p>
        </text:list-item>
      </text:list>
      <text:list xml:id="list3805393672" text:style-name="WWNum5">
        <text:list-item>
          <text:p text:style-name="P6"><text:span text:style-name="T9">sposoby weryfikacji (np. badania ankietowe – załącznik nr 1, wywiad, rozmowy, uwzględnione wnioski z monitorowania)</text:span></text:p>
        </text:list-item>
        <text:list-item>
          <text:p text:style-name="P6"><text:span text:style-name="T9">terminy jej przeprowadzenia, we współpracy z pracownikami, rodzicami, a także innymi osobami, instytucjami (wg potrzeb),</text:span></text:p>
        </text:list-item>
        <text:list-item>
          <text:p text:style-name="P6"><text:span text:style-name="T9">wnioski z przeprowadzonej weryfikacji (które powinny zostać udokumentowane pisemnie i przedstawione pracownikom, rodzicom) stanowią wytyczne do podniesienia jakości procedur i działań.</text:span></text:p>
        </text:list-item>
      </text:list>
      <text:list xml:id="list230526768477876" text:continue-list="list2227190583" text:style-name="WWNum4">
        <text:list-item>
          <text:p text:style-name="P5"><text:span text:style-name="T9">Zmodyfikowane dokumenty zostają zamieszczone na stronie </text:span><text:span text:style-name="T10">przedszkola</text:span><text:span text:style-name="T9">, przedstawione pracownikom i rodzicom, co zostaje udokumentowane w sposób przyjęty przez dyrektora.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8"><text:span text:style-name="T5">Załącznik nr 1.</text:span></text:p>
      <text:p text:style-name="P14"><text:span text:style-name="T5">Monitorowanie i </text:span><text:span text:style-name="T7">w</text:span><text:span text:style-name="T5">eryfikowanie procedur ochrony małoletnich – badanie ankietowe</text:span></text:p>
      <text:p text:style-name="P15"/>
      <text:list xml:id="list660398551" text:style-name="WWNum6">
        <text:list-item>
          <text:p text:style-name="P3"><text:span text:style-name="T9">Czy znasz procedury ochrony małoletnich przed krzywdzeniem?</text:span></text:p>
        </text:list-item>
      </text:list>
      <text:list xml:id="list358533363" text:style-name="WWNum9">
        <text:list-item>
          <text:p text:style-name="P7"><text:span text:style-name="T9">Tak <text:s text:c="23"/></text:span></text:p>
        </text:list-item>
        <text:list-item>
          <text:p text:style-name="P7"><text:span text:style-name="T9">Nie wszystkie <text:s text:c="17"/></text:span></text:p>
        </text:list-item>
        <text:list-item>
          <text:p text:style-name="P7"><text:span text:style-name="T9">Nie</text:span></text:p>
        </text:list-item>
      </text:list>
      <text:list xml:id="list230525313028004" text:continue-list="list660398551" text:style-name="WWNum6">
        <text:list-item>
          <text:p text:style-name="P3"><text:span text:style-name="T9">Czy stosowałeś procedury ochrony małoletnich przed krzywdzeniem?</text:span></text:p>
        </text:list-item>
      </text:list>
      <text:list xml:id="list4289368099" text:style-name="WWNum10">
        <text:list-item>
          <text:p text:style-name="P8"><text:span text:style-name="T9">Tak <text:s text:c="23"/></text:span></text:p>
        </text:list-item>
        <text:list-item>
          <text:p text:style-name="P8"><text:span text:style-name="T9">Nie </text:span></text:p>
        </text:list-item>
      </text:list>
      <text:list xml:id="list230525770385089" text:continue-list="list230525313028004" text:style-name="WWNum6">
        <text:list-item>
          <text:p text:style-name="P3"><text:span text:style-name="T9">W przypadku stosowania procedur, zaznacz, czy były skuteczne:</text:span></text:p>
        </text:list-item>
      </text:list>
      <text:list xml:id="list1202441039" text:style-name="WWNum11">
        <text:list-item>
          <text:p text:style-name="P9"><text:span text:style-name="T9">Tak <text:s text:c="23"/></text:span></text:p>
        </text:list-item>
        <text:list-item>
          <text:p text:style-name="P9"><text:span text:style-name="T9">Nie wszystkie </text:span></text:p>
        </text:list-item>
        <text:list-item>
          <text:p text:style-name="P9"><text:span text:style-name="T9">Nie</text:span></text:p>
        </text:list-item>
      </text:list>
      <text:list xml:id="list230525935146109" text:continue-list="list230525770385089" text:style-name="WWNum6">
        <text:list-item>
          <text:p text:style-name="P3"><text:span text:style-name="T9">Czy byłeś świadkiem lub miałeś informacje dotyczące podejrzenia krzywdzenia lub krzywdzenia małoletnich?</text:span></text:p>
        </text:list-item>
      </text:list>
      <text:list xml:id="list1789591908" text:style-name="WWNum12">
        <text:list-item>
          <text:p text:style-name="P10"><text:span text:style-name="T9">Tak</text:span></text:p>
        </text:list-item>
        <text:list-item>
          <text:p text:style-name="P10"><text:span text:style-name="T9">Nie</text:span></text:p>
        </text:list-item>
      </text:list>
      <text:list xml:id="list230526156828393" text:continue-list="list230525935146109" text:style-name="WWNum6">
        <text:list-item>
          <text:p text:style-name="P3"><text:span text:style-name="T9">W przypadku zaznaczenia odpowiedzi twierdzącej, zaznacz, czy podjąłeś interwencję:</text:span></text:p>
        </text:list-item>
      </text:list>
      <text:p text:style-name="P12"/>
      <text:list xml:id="list3839259223" text:style-name="WWNum13">
        <text:list-item>
          <text:p text:style-name="P4"><text:span text:style-name="T9">Tak </text:span></text:p>
        </text:list-item>
        <text:list-item>
          <text:p text:style-name="P4"><text:span text:style-name="T9">Nie </text:span></text:p>
        </text:list-item>
      </text:list>
      <text:p text:style-name="P12"/>
      <text:list xml:id="list230525297856311" text:continue-list="list230526156828393" text:style-name="WWNum6">
        <text:list-item>
          <text:p text:style-name="P11"><text:span text:style-name="T9">Jak przebiegała interwencja?</text:span></text:p>
        </text:list-item>
      </text:list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4" office:value-type="string">
            <text:p text:style-name="P13"/>
          </table:table-cell>
        </table:table-row>
      </table:table>
      <text:list xml:id="list230525663764800" text:continue-numbering="true" text:style-name="WWNum6">
        <text:list-item>
          <text:p text:style-name="P3"><text:span text:style-name="T9">Jakie jeszcze obszary powinny zostać uwzględnione w procedurach? 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</table:table-row>
        <text:soft-page-break/>
        <table:table-row table:style-name="Tabela2.1">
          <table:table-cell table:style-name="Tabela2.A4" office:value-type="string">
            <text:p text:style-name="P13"/>
          </table:table-cell>
        </table:table-row>
      </table:table>
      <text:list xml:id="list230526466471879" text:continue-list="list230526768477876" text:style-name="WWNum4">
        <text:list-item>
          <text:p text:style-name="P2"><text:span text:style-name="T9">Inne spostrzeżenia, uwagi dotyczące procedur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/>
          </table:table-cell>
        </table:table-row>
        <table:table-row table:style-name="Tabela3.1">
          <table:table-cell table:style-name="Tabela3.A4" office:value-type="string">
            <text:p text:style-name="P13"/>
          </table:table-cell>
        </table:table-row>
      </table:table>
      <text:p text:style-name="P1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fo:font-size="11pt" style:font-size-asian="11pt" style:font-size-complex="11pt"/>
    </style:style>
    <style:style style:name="ListLabel_20_10" style:display-name="ListLabel 10" style:family="text">
      <style:text-properties fo:color="#bfbfbf" fo:font-size="16pt" style:font-size-asian="16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bfbfbf" fo:font-size="16pt" style:font-size-asian="16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bfbfbf" fo:font-size="16pt" style:font-size-asian="16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bfbfbf" fo:font-size="16pt" style:font-size-asian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bfbfbf" fo:font-size="12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22:52:59.168000000</meta:creation-date>
    <dc:date>2024-02-14T23:05:24.530000000</dc:date>
    <meta:editing-duration>PT1M54S</meta:editing-duration>
    <meta:editing-cycles>1</meta:editing-cycles>
    <meta:document-statistic meta:table-count="3" meta:image-count="0" meta:object-count="0" meta:page-count="3" meta:paragraph-count="30" meta:word-count="263" meta:character-count="2160" meta:non-whitespace-character-count="1817"/>
    <meta:generator>LibreOffice/5.3.0.3$Windows_x86 LibreOffice_project/7074905676c47b82bbcfbea1aeefc84afe1c50e1</meta:generator>
  </office:meta>
</office:document-meta>
</file>