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b61c"/>
    </style:style>
    <style:style style:name="P2" style:family="paragraph" style:parent-style-name="Standard">
      <style:text-properties style:font-name="Times New Roman" officeooo:paragraph-rsid="00054412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71c47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76760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9b61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9b61c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54412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b4f77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71c4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71c47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071c47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font-name="Times New Roman" officeooo:paragraph-rsid="00071c47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style:font-name="Times New Roman" officeooo:paragraph-rsid="00071c47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076760"/>
    </style:style>
    <style:style style:name="P15" style:family="paragraph" style:parent-style-name="Standard" style:list-style-name="L6">
      <style:paragraph-properties fo:line-height="150%" fo:text-align="justify" style:justify-single-word="false"/>
      <style:text-properties style:font-name="Times New Roman" officeooo:paragraph-rsid="00076760"/>
    </style:style>
    <style:style style:name="P16" style:family="paragraph" style:parent-style-name="Standard" style:list-style-name="L7">
      <style:paragraph-properties fo:line-height="150%" fo:text-align="justify" style:justify-single-word="false"/>
      <style:text-properties style:font-name="Times New Roman" officeooo:paragraph-rsid="00076760"/>
    </style:style>
    <style:style style:name="P17" style:family="paragraph" style:parent-style-name="Standard" style:list-style-name="L8">
      <style:paragraph-properties fo:line-height="150%" fo:text-align="justify" style:justify-single-word="false"/>
      <style:text-properties style:font-name="Times New Roman" officeooo:paragraph-rsid="00089e32"/>
    </style:style>
    <style:style style:name="P18" style:family="paragraph" style:parent-style-name="Standard" style:list-style-name="L8">
      <style:paragraph-properties fo:line-height="150%" fo:text-align="justify" style:justify-single-word="false"/>
      <style:text-properties style:font-name="Times New Roman" officeooo:paragraph-rsid="0009b61c"/>
    </style:style>
    <style:style style:name="P19" style:family="paragraph" style:parent-style-name="Standard" style:list-style-name="L9">
      <style:paragraph-properties fo:line-height="150%" fo:text-align="justify" style:justify-single-word="false"/>
      <style:text-properties style:font-name="Times New Roman" officeooo:paragraph-rsid="0009b61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9b61c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71c47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paragraph-rsid="00054412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071c47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paragraph-rsid="00076760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paragraph-rsid="0009b61c" style:font-weight-asian="bold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54412" style:font-size-asian="12pt" style:font-size-complex="12pt"/>
    </style:style>
    <style:style style:name="P27" style:family="paragraph" style:parent-style-name="Standard" style:list-style-name="L9">
      <style:paragraph-properties fo:line-height="150%" fo:text-align="center" style:justify-single-word="false"/>
      <style:text-properties officeooo:paragraph-rsid="0009b61c"/>
    </style:style>
    <style:style style:name="T1" style:family="text">
      <style:text-properties officeooo:rsid="00054412"/>
    </style:style>
    <style:style style:name="T2" style:family="text">
      <style:text-properties officeooo:rsid="00071c47"/>
    </style:style>
    <style:style style:name="T3" style:family="text">
      <style:text-properties officeooo:rsid="00076760"/>
    </style:style>
    <style:style style:name="T4" style:family="text">
      <style:text-properties officeooo:rsid="00089e32"/>
    </style:style>
    <style:style style:name="T5" style:family="text">
      <style:text-properties officeooo:rsid="0009b61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b4f7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POLITYKA <text:s text:c="2"/>OCHRONY <text:s text:c="2"/>DZIECI <text:s text:c="2"/>PRZED <text:s text:c="2"/>KRZYWDZENIEM <text:s text:c="2"/>PRZEZ <text:s/>DOROSŁYCH </text:p>
      <text:p text:style-name="P20">I <text:s text:c="2"/>ZAPEWNIENIA <text:s text:c="2"/>IM <text:s text:c="2"/>BEZPIECZEŃSTWA </text:p>
      <text:p text:style-name="P6">w <text:span text:style-name="T1">Przedszkolu</text:span> w <text:span text:style-name="T1">Dusznikach Zdroju</text:span></text:p>
      <text:p text:style-name="P6"><text:span text:style-name="T5">data utworzenia: 09.02.2024 r.</text:span></text:p>
      <text:p text:style-name="P2"/>
      <text:p text:style-name="P2"/>
      <text:p text:style-name="P22">Rozdział I </text:p>
      <text:p text:style-name="P22">Objaśnienie terminów </text:p>
      <text:p text:style-name="P22"/>
      <text:p text:style-name="P22">§ 1. </text:p>
      <text:p text:style-name="P22"/>
      <text:list xml:id="list2703248078" text:style-name="L1">
        <text:list-item>
          <text:p text:style-name="P7">Pracownikiem <text:span text:style-name="T1">przedszkola</text:span> jest osoba zatrudniona na podstawie umowy o pracę lub umowy zlecenia.</text:p>
        </text:list-item>
        <text:list-item>
          <text:p text:style-name="P7">Dzieckiem w świetle polskiego prawa jest każda istota ludzka od poczęcia aż do osiągnięcia pełnoletności (tj. do ukończenia 18 roku życia).</text:p>
        </text:list-item>
        <text:list-item>
          <text:p text:style-name="P7">Opiekunem dziecka jest osoba uprawniona do reprezentacji dziecka, w szczególności jego przedstawiciel ustawowy (rodzic, opiekun prawny) lub inna osoba uprawniona do reprezentacji na podstawie przepisów szczególnych lub orzeczenia sądu (w tym rodzina zastępcza).</text:p>
        </text:list-item>
        <text:list-item>
          <text:p text:style-name="P7">Inna osoba - osoba nie będąca pracownikiem szkoły, ani opiekunem dziecka.</text:p>
        </text:list-item>
        <text:list-item>
          <text:p text:style-name="P7">Wyrażenie zgody przez opiekuna dziecka rozumie się jako zgodę co najmniej jednego z opiekunów. W przypadku braku porozumienia między opiekunami dziecka należy poinformować ich o konieczności rozstrzygnięcia sprawy przez sąd.</text:p>
        </text:list-item>
        <text:list-item>
          <text:p text:style-name="P7">Przez krzywdzenie dziecka należy rozumieć popełnienie czynu zabronionego wpływającego na szkodę dziecka przez jakąkolwiek osobę, w tym:</text:p>
          <text:p text:style-name="P7">a. pracownika szkoły, </text:p>
          <text:p text:style-name="P7">b. jego opiekunów. </text:p>
          <text:p text:style-name="P26"><text:span text:style-name="T6">Krzywdzeniem jest</text:span>: </text:p>
          <text:p text:style-name="P26"><text:span text:style-name="T6">Przemoc fizyczna</text:span> – jest to celowe uszkodzenie ciała, zadawanie bólu lub groźba uszkodzenia ciała. Skutkiem przemocy fizycznej mogą być złamania, siniaki, rany cięte, poparzenia, obrażenia wewnętrzne. </text:p>
          <text:p text:style-name="P26"><text:span text:style-name="T6">Przemoc emocjonalna</text:span> – to powtarzające się poniżanie, upokarzanie i ośmieszanie dziecka, wciąganie dziecka w konflikt osób dorosłych, manipulowanie nim, brak odpowiedniego wsparcia, uwagi i miłości, stawianie dziecku wymagań i oczekiwań , którym nie jest ono w stanie sprostać. <text:span text:style-name="T6">Przemoc seksualna</text:span> – to angażowanie dziecka w aktywność seksualną przez osobę dorosłą. Wykorzystywanie seksualne odnosi się do zachowań z kontaktem fizycznym <text:soft-page-break/>(np. dotykanie dziecka, współżycie z dzieckiem) oraz zachowania bez kontaktu fizycznego (np. pokazywanie dziecku materiałów pornograficznych, podglądanie, ekshibicjonizm). Przemoc ta może być jednorazowym incydentem lub powtarzać się przez dłuższy czas. </text:p>
          <text:p text:style-name="P26"><text:span text:style-name="T6">Zaniedbywanie</text:span> – to niezaspokajanie podstawowych potrzeb materialnych i emocjonalnych dziecka przez rodzica lub opiekuna prawnego, nie zapewnienie mu bezpieczeństwa, odpowiedniego jedzenia, ubrań, schronienia, opieki medycznej, bezpieczeństwa, brak nadzoru w czasie wolnym oraz odpowiedniej opieki podczas wypełniania obowiązku szkolnego. </text:p>
        </text:list-item>
        <text:list-item>
          <text:p text:style-name="P7">Osoba odpowiedzialna za Politykę Ochrony Dzieci - wyznaczony przez dyrektora <text:span text:style-name="T1">przedszkola</text:span> pracownik sprawujący nadzór nad realizacją Polityki Ochrony Dzieci w instytucji.</text:p>
        </text:list-item>
        <text:list-item>
          <text:p text:style-name="P7">Osoba odpowiedzialna za Internet to wyznaczony przez dyrektora <text:span text:style-name="T1">przedszkola</text:span> pracownik, sprawujący nadzór nad korzystaniem z Internetu przez dzieci na terenie instytucji oraz nad bezpieczeństwem dzieci w Internecie.</text:p>
        </text:list-item>
        <text:list-item>
          <text:p text:style-name="P7">Danymi osobowymi dziecka jest każda informacja umożliwiająca identyfikację dziecka.</text:p>
        </text:list-item>
        <text:list-item>
          <text:p text:style-name="P8">Zespół interdyscyplinarny - to zespół powoływany przez władze samorządowe w ramach realizowania przedsięwzięć na rzecz przeciwdziałania przemocy w rodzinie. W skład zespołu wchodzą przedstawiciele jednostek organizacyjnych pomocy społecznej, gminnej komisji rozwiązywania problemów alkoholowych, policji, oświaty, ochrony zdrowia oraz organizacji pozarządowych. W skład zespołu interdyscyplinarnego wchodzą także kuratorzy sądowi. Mogą w nim ponadto uczestniczyć prokuratorzy oraz przedstawiciele podmiotów innych niż wymienione. </text:p>
        </text:list-item>
        <text:list-item>
          <text:p text:style-name="P8">Zespół Interwencyjny - zespół powołany przez dyrektora <text:span text:style-name="T1">przedszkola </text:span>w skomplikowanych przypadkach. W skład zespołu wchodzą: osoby odpowiedzialne za Politykę Ochrony Dzieci, pedagog, nauczyciele uczący dziecko, dyrektor, pracownicy mający wiedzę o krzywdzeniu dziecka.</text:p>
        </text:list-item>
      </text:list>
      <text:p text:style-name="P2"/>
      <text:p text:style-name="P22">Rozdział II </text:p>
      <text:p text:style-name="P23">Rozpoznawanie i reagowanie na czynniki ryzyka krzywdzenia dzieci </text:p>
      <text:p text:style-name="P23"/>
      <text:p text:style-name="P23">§ 2 </text:p>
      <text:p text:style-name="P3"/>
      <text:list xml:id="list497355954" text:style-name="L2">
        <text:list-item>
          <text:p text:style-name="P9">Pracownicy placówki posiadają wiedzę i w ramach wykonywanych obowiązków zwracają uwagę na czynniki ryzyka krzywdzenia dzieci.</text:p>
        </text:list-item>
        <text:list-item>
          <text:p text:style-name="P9">W przypadku zidentyfikowania czynników ryzyka, pracownicy placówki podejmują rozmowę z rodzicami, przekazując informacje na temat dostępnej oferty wsparcia i motywując ich do szukania dla siebie pomocy.</text:p>
        </text:list-item>
        <text:list-item>
          <text:p text:style-name="P9"><text:soft-page-break/>Pracownicy monitorują sytuację i dobrostan dziecka.</text:p>
        </text:list-item>
      </text:list>
      <text:p text:style-name="P23">Rozdział III </text:p>
      <text:p text:style-name="P23">Procedury interwencji w przypadku krzywdzenia dziecka </text:p>
      <text:p text:style-name="P23"/>
      <text:p text:style-name="P23">§ 3 </text:p>
      <text:p text:style-name="P3"/>
      <text:p text:style-name="P10">W przypadku zauważenia przez pracownika <text:span text:style-name="T2">przedszkola</text:span>, opiekuna lub inną osobę, że dziecko jest krzywdzone, osoba ta ma obowiązek sporządzenia notatki służbowej i przekazania uzyskanej informacji dyrektorowi lub osobom odpowiedzialnym za Politykę Ochrony Dzieci. </text:p>
      <text:p text:style-name="P21">§ 4 </text:p>
      <text:p text:style-name="P10">W <text:span text:style-name="T2">przedszkolu opracowane są procedury, które stanowią odrębny dokument.</text:span></text:p>
      <text:p text:style-name="P3"/>
      <text:p text:style-name="P3"/>
      <text:p text:style-name="P23"/>
      <text:p text:style-name="P23">Rozdział IV </text:p>
      <text:p text:style-name="P23">Zasady ochrony danych osobowych dziecka </text:p>
      <text:p text:style-name="P23"/>
      <text:p text:style-name="P23">§ <text:span text:style-name="T2">5</text:span></text:p>
      <text:p text:style-name="P3"/>
      <text:list xml:id="list1185489411" text:style-name="L3">
        <text:list-item>
          <text:p text:style-name="P11">Dane osobowe dziecka podlegają ochronie na zasadach określonych w ustawie z 29 sierpnia 1997 r. o ochronie danych osobowych.</text:p>
        </text:list-item>
        <text:list-item>
          <text:p text:style-name="P11">Pracownik <text:span text:style-name="T2">przedszkola</text:span> ma obowiązek zachowania w tajemnicy danych osobowych, które przetwarza oraz zachowania w tajemnicy sposobów zabezpieczenia danych osobowych przed nieuprawnionym dostępem.</text:p>
        </text:list-item>
        <text:list-item>
          <text:p text:style-name="P11">Zasady przetwarzania danych oraz zasady udostępniania danych osobowych dziecka są określone w odrębnych przepisach. Udostępnianie tych danych jest możliwe wyłącznie osobom i podmiotom uprawnionym.</text:p>
        </text:list-item>
        <text:list-item>
          <text:p text:style-name="P11">Pracownik <text:span text:style-name="T2">przedszkola </text:span>jest uprawniony do przetwarzania danych osobowych dziecka i udostępniania ich w ramach zespołu interdyscyplinarnego powołanego w trybie ustawy z 29 lipca 2005 r. o przeciwdziałaniu przemocy w rodzinie (Dz.U. 2005 Nr 180 poz.1493 ze zm.).</text:p>
        </text:list-item>
      </text:list>
      <text:p text:style-name="P3"/>
      <text:p text:style-name="P23">§ <text:span text:style-name="T3">6</text:span></text:p>
      <text:p text:style-name="P3"/>
      <text:list xml:id="list1242622003" text:style-name="L4">
        <text:list-item>
          <text:p text:style-name="P12">Pracownik w <text:span text:style-name="T2">przedszkolu</text:span> może wykorzystać informacje o dziecku w celach szkoleniowych lub edukacyjnych wyłącznie z zachowaniem anonimowości dziecka oraz w sposób uniemożliwiający identyfikację dziecka.</text:p>
        </text:list-item>
      </text:list>
      <text:p text:style-name="P3"/>
      <text:p text:style-name="P23"><text:s/>§ <text:span text:style-name="T3">7</text:span></text:p>
      <text:p text:style-name="P3"/>
      <text:list xml:id="list2718051553" text:style-name="L5">
        <text:list-item>
          <text:p text:style-name="P13">Pracownik <text:span text:style-name="T2">przedszkola</text:span> nie udostępnia przedstawicielom mediów informacji o dziecku ani jego opiekunie.</text:p>
        </text:list-item>
      </text:list>
      <text:p text:style-name="P24"><text:soft-page-break/>Rozdział V </text:p>
      <text:p text:style-name="P24">Zasady ochrony wizerunku dziecka </text:p>
      <text:p text:style-name="P24"/>
      <text:p text:style-name="P24">§ <text:span text:style-name="T3">8</text:span></text:p>
      <text:p text:style-name="P4"/>
      <text:p text:style-name="P14"><text:s/><text:span text:style-name="T4">Przedszkole</text:span>, uznając prawo dziecka do prywatności i ochrony dóbr osobistych, zapewnia ochronę wizerunku dziecka. </text:p>
      <text:p text:style-name="P24">§ <text:span text:style-name="T3">9</text:span></text:p>
      <text:p text:style-name="P4"><text:s/></text:p>
      <text:list xml:id="list936501436" text:style-name="L6">
        <text:list-item>
          <text:p text:style-name="P15">Pracownikowi <text:span text:style-name="T4">przedszkola</text:span> nie wolno umożliwiać przedstawicielom mediów utrwalania wizerunku dziecka (filmowanie, fotografowanie) na terenie <text:span text:style-name="T4">placówki </text:span>bez pisemnej zgody opiekuna dziecka.</text:p>
        </text:list-item>
        <text:list-item>
          <text:p text:style-name="P15">W celu uzyskania zgody opiekuna dziecka na utrwalanie wizerunku dziecka, pracownik <text:span text:style-name="T4">przedszkola</text:span> może skontaktować się z opiekunem dziecka i ustalić procedurę uzyskania zgody. Niedopuszczalne jest podanie przedstawicielowi mediów danych kontaktowych do opiekuna dziecka bez wiedzy i zgody tego opiekuna.</text:p>
        </text:list-item>
        <text:list-item>
          <text:p text:style-name="P15">Jeżeli wizerunek dziecka stanowi jedynie szczegół całości takiej jak: zgromadzenie, krajobraz, publiczna impreza, zgoda opiekunów na utrwalanie wizerunku dziecka nie jest wymagana.</text:p>
        </text:list-item>
        <text:list-item>
          <text:p text:style-name="P15">Wszystkie osoby nie będące pracownikami <text:span text:style-name="T4">przedszkola</text:span>, a utrwalające wizerunek dzieci na nośnikach, zobowiązane są do nie wykorzystywania ich w celach niezgodnych z prawem.</text:p>
        </text:list-item>
      </text:list>
      <text:p text:style-name="P4"/>
      <text:p text:style-name="P24">§ 1<text:span text:style-name="T3">0</text:span></text:p>
      <text:p text:style-name="P4"/>
      <text:list xml:id="list300056004" text:style-name="L7">
        <text:list-item>
          <text:p text:style-name="P16">Upublicznienie przez pracownika <text:span text:style-name="T4">przedszkola </text:span>wizerunku dziecka utrwalonego w jakiejkolwiek formie (fotografia, nagranie audio-video) wymaga pisemnej zgody opiekuna dziecka.</text:p>
        </text:list-item>
        <text:list-item>
          <text:p text:style-name="P16">Przed utrwaleniem wizerunku dziecka należy dziecko oraz opiekuna poinformować o tym, gdzie będzie umieszczony ten zarejestrowany wizerunek i w jakim kontekście będzie wykorzystywany (np. że umieszczony zostanie na stronie <text:span text:style-name="T4">przedszkola</text:span> w celach promocyjnych, w gazecie lokalnej).</text:p>
        </text:list-item>
      </text:list>
      <text:p text:style-name="P4"/>
      <text:p text:style-name="P24">Rozdział VI</text:p>
      <text:p text:style-name="P24"><text:s/>Zasady dostępu dzieci do Internetu </text:p>
      <text:p text:style-name="P24"/>
      <text:p text:style-name="P24">§ 1<text:span text:style-name="T4">1</text:span></text:p>
      <text:p text:style-name="P4"/>
      <text:p text:style-name="P4"><text:span text:style-name="T3">Przedszkole posiada odrębne procedury bezpiecznego korzystania z internetu.</text:span></text:p>
      <text:p text:style-name="P4"/>
      <text:p text:style-name="P4"/>
      <text:p text:style-name="P4"/>
      <text:p text:style-name="P4"/>
      <text:p text:style-name="P24"><text:soft-page-break/>Rozdział VII </text:p>
      <text:p text:style-name="P24">Kodeks postępowania z dzieckiem </text:p>
      <text:p text:style-name="P24"/>
      <text:p text:style-name="P24">§ 1<text:span text:style-name="T4">2</text:span> </text:p>
      <text:p text:style-name="P4"/>
      <text:list xml:id="list2756151865" text:style-name="L8">
        <text:list-item>
          <text:p text:style-name="P17">Personel placówki:</text:p>
          <text:p text:style-name="P17">a) szanuje godność <text:span text:style-name="T4">dziecka</text:span> jako osoby: akceptuje <text:span text:style-name="T4">je</text:span>, uznaje jego prawa, rozwija samodzielność myślenia i refleksyjność oraz pozwala mu wyrażać własne poglądy, </text:p>
          <text:p text:style-name="P17">b) pamięta, że pierwszymi i głównymi wychowawcami dzieci są rodzice lub opiekunowie prawni, szanuje ich prawa oraz wspomaga w procesie wychowania, </text:p>
          <text:p text:style-name="P17">c) traktuje indywidualnie każde dziecko, starając się rozumieć jego potrzeby i wspomagać jego możliwości,</text:p>
          <text:p text:style-name="P17">d) poprzez działania pedagogiczne i własną postawę, wspomaga <text:span text:style-name="T4">dziecko</text:span> w procesie integralnego rozwoju i doskonalenia oraz czyni go współuczestnikiem i współtwórcą tego procesu,</text:p>
          <text:p text:style-name="P17">e) wychowuje <text:span text:style-name="T4">dziecko</text:span> w duchu odpowiedzialności za własne czyny i ponoszenia konsekwencji dokonanych wyborów, </text:p>
          <text:p text:style-name="P18">f) uczy zasad kultury osobistej oraz wpływa na kształtowanie postaw prorodzinnych <text:span text:style-name="T5">dziecka</text:span>, </text:p>
          <text:p text:style-name="P18">g) wychowuje swoich <text:span text:style-name="T5">wychowanków</text:span> w duchu współdziałania i współżycia w grupie, ucząc jednocześnie poszanowania zasad szlachetnego współzawodnictwa. </text:p>
        </text:list-item>
        <text:list-item>
          <text:p text:style-name="P18">Stosunek pracowników do <text:span text:style-name="T5">dziecka</text:span> cechuje: życzliwość, wyrozumiałość i cierpliwość, a jednocześnie stanowczość i konsekwencja w stosowaniu ustalonych kryteriów wymagań.</text:p>
        </text:list-item>
        <text:list-item>
          <text:p text:style-name="P18">Pracowników obowiązuje obiektywizm, sprawiedliwość, bezinteresowność i szacunek w traktowaniu i ocenie każdego <text:span text:style-name="T5">dziecka</text:span> bez względu na okoliczności.</text:p>
          <text:p text:style-name="P18"/>
        </text:list-item>
      </text:list>
      <text:p text:style-name="P25">Rozdział VIII </text:p>
      <text:p text:style-name="P25">Monitoring stosowania polityki </text:p>
      <text:p text:style-name="P25"/>
      <text:p text:style-name="P25">§ 1<text:span text:style-name="T5">3</text:span> </text:p>
      <text:p text:style-name="P5"/>
      <text:list xml:id="list1553178282" text:style-name="L9">
        <text:list-item>
          <text:p text:style-name="P19">Dyrektor <text:span text:style-name="T5">przedszkola</text:span> wyznacza osoby odpowiedzialne za monitorowanie realizacji niniejszej Polityki w <text:span text:style-name="T5">przedszkolu.</text:span></text:p>
        </text:list-item>
        <text:list-item>
          <text:p text:style-name="P19"><text:span text:style-name="T5">Przedszkole posiada procedury monitorowania standardów, które stanowią odrębny dokument.</text:span></text:p>
          <text:p text:style-name="P27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5T12:49:01.507000000</meta:creation-date>
    <meta:print-date>2024-02-15T15:02:51.381000000</meta:print-date>
    <dc:date>2024-02-15T15:05:45.651000000</dc:date>
    <meta:editing-duration>PT49S</meta:editing-duration>
    <meta:editing-cycles>1</meta:editing-cycles>
    <meta:document-statistic meta:table-count="0" meta:image-count="0" meta:object-count="0" meta:page-count="5" meta:paragraph-count="82" meta:word-count="1151" meta:character-count="8888" meta:non-whitespace-character-count="7787"/>
    <meta:generator>LibreOffice/5.3.0.3$Windows_x86 LibreOffice_project/7074905676c47b82bbcfbea1aeefc84afe1c50e1</meta:generator>
  </office:meta>
</office:document-meta>
</file>