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</office:automatic-styles>
  <office:body>
    <office:text text:use-soft-page-breaks="true">
      <text:p text:style-name="P1">INFORMACJE DLA RODZICÓW DZIECI <text:s/>- ŻŁOBEK</text:p>
      <text:p text:style-name="Standard"/>
      <text:list text:style-name="LFO1" text:continue-numbering="true">
        <text:list-item>
          <text:p text:style-name="P2">Od 1 września rodzice <text:s/>przyprowadzają dzieci wejściem bocznym ( drzwi z domofonem), wchodzą do szatni na parterze , przebierają dziecko, wprowadzają <text:s/>do sali</text:p>
        </text:list-item>
      </text:list>
      <text:p text:style-name="Standard"><text:s text:c="12"/>i przekazują opiekunkom.</text:p>
      <text:list text:style-name="LFO1" text:continue-numbering="true">
        <text:list-item>
          <text:p text:style-name="P3">Jedno dziecko przyprowadza jeden rodzic lub opiekun.</text:p>
        </text:list-item>
        <text:list-item>
          <text:p text:style-name="P4">Rodzica lub opiekuna przyprowadzającego i odbierającego dziecko obowiązuje noszenie maseczki na terenie przedszkola i dezynfekcja rąk zaraz po wejściu do budynku.</text:p>
        </text:list-item>
        <text:list-item>
          <text:p text:style-name="P5">W szatni jednorazowo może przebywać 3 rodziców, pozostali rodzice czekają w bezpiecznej wyznaczonej odległości.</text:p>
        </text:list-item>
        <text:list-item>
          <text:p text:style-name="P6">Żłobek czynny jest od godziny 7.00 do 15.00. Jeśli jest<text:s/><text:span text:style-name="T7">konieczność!<text:s/></text:span><text:s/>pobytu dziecka w godzinach wcześniejszych lub późniejszych dziecko będzie przebywało w grupie łączonej z utrzymaniem <text:s/>bezpiecznej odległości (szczegółowe ustalenia będą po otrzymaniu informacji od rodziców o godzinach pobytu dzieci).</text:p>
        </text:list-item>
        <text:list-item>
          <text:p text:style-name="P8">Przyprowadzamy tylko dzieci zdrowe, bez najmniejszych oznak chorobowych.</text:p>
        </text:list-item>
        <text:list-item>
          <text:p text:style-name="P9">W przypadku kataru alergicznego oraz <text:s/>alergii pokarmowej prosimy o zaświadczenie wyłącznie od lekarza alergologa.</text:p>
        </text:list-item>
        <text:list-item>
          <text:p text:style-name="P10">Jeśli opiekun zaobserwuje u dziecka objawy niepokojące wskazujące na chorobę, niezwłocznie powiadamia rodzica, który jest zobowiązany niezwłocznie odebrać dziecko.</text:p>
        </text:list-item>
        <text:list-item>
          <text:p text:style-name="P11">Dzieci nie przynoszą do żłobka żadnych zabawek, ani innych przedmiotów( szczegóły odnośnie smoczków do ustalenia z opiekunkami).</text:p>
        </text:list-item>
        <text:list-item>
          <text:p text:style-name="P12">Odzież zmienną w przypadku konieczności przebrania dziecka , chusteczki higieniczne, <text:s/>chusteczki nawilżające , pampersy(jeśli jest taka potrzeba) prosimy przynieść w podpisanym worku.</text:p>
        </text:list-item>
        <text:list-item>
          <text:p text:style-name="P13">Rodzic otrzyma dokumenty do wypełnienia, które prosimy zwrócić najpóźniej do końca tygodnia, będą to:</text:p>
        </text:list-item>
      </text:list>
      <text:list text:style-name="LFO2" text:continue-numbering="true">
        <text:list-item>
          <text:p text:style-name="P14">umowa (określenie godzin pobytu dziecka i ilości posiłków, według tego naliczane będą odpłatności: za pobyt 1, 82 zł za każdą godzinę i 5,50zł za trzy posiłki, pierwsza płatność do 15 października za wrzesień, rodzice otrzymają informację o kwocie),</text:p>
        </text:list-item>
        <text:list-item>
          <text:p text:style-name="P15">zgoda na przetwarzanie danych osobowych,</text:p>
        </text:list-item>
        <text:list-item>
          <text:p text:style-name="P16">upoważnienie dla osób odbierających dziecko innych niż rodzic – można upoważnić jedną osobę,</text:p>
        </text:list-item>
        <text:list-item>
          <text:p text:style-name="P17">inne dokumenty wg potrzeb opiekuna.</text:p>
        </text:list-item>
      </text:list>
      <text:p text:style-name="Standard"/>
      <text:list text:style-name="LFO1" text:continue-numbering="true">
        <text:list-item>
          <text:p text:style-name="P18">Będzie możliwość ubezpieczenia dziecka NNW (nieszczęśliwe wypadki) , <text:s text:c="36"/>szczegółowe informacje w pierwszych dniach września.</text:p>
        </text:list-item>
        <text:list-item>
          <text:p text:style-name="P19">Chętnych rodziców do współpracy w Radzie Rodziców prosimy o informację u opiekuna grupy.</text:p>
        </text:list-item>
        <text:list-item>
          <text:p text:style-name="P20">Prosimy o śledzenie wszelkich nowych informacji na stronie www przedszkola lub profilu<text:s/>na Facebooku.</text:p>
        </text:list-item>
        <text:list-item>
          <text:p text:style-name="P21">Sytuacje wymagające rozmowy <text:s/>z opiekunem lub dyrektorem, po wcześniejszym</text:p>
        </text:list-item>
      </text:list>
      <text:p text:style-name="Standard"><text:s text:c="15"/>ustaleniu telefonicznym lub mailowym.</text:p>
      <text:p text:style-name="Standard"><text:s text:c="6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4T17:42:00Z</meta:creation-date>
    <dc:date>2020-08-24T17:47:00Z</dc:date>
    <meta:template xlink:href="Normal" xlink:type="simple"/>
    <meta:editing-cycles>2</meta:editing-cycles>
    <meta:editing-duration>PT300S</meta:editing-duration>
    <meta:document-statistic meta:page-count="1" meta:paragraph-count="5" meta:word-count="362" meta:character-count="2534" meta:row-count="18" meta:non-whitespace-character-count="2177"/>
  </office:meta>
</office:document-meta>
</file>