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3" style:family="paragraph"/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</office:automatic-styles>
  <office:body>
    <office:text text:use-soft-page-breaks="true">
      <text:p text:style-name="P1">INFORMACJE DLA RODZICÓW DZIECI GRUP 4,5,6 -LATKÓW</text:p>
      <text:p text:style-name="Standard"/>
      <text:p text:style-name="Standard">1. Od 1 września rodzice dzieci 4- letnich (Zajączki) ,5-letnich (Elfy),6-letnich(Smerfy),</text:p>
      <text:p text:style-name="Standard">5-6 letnich( Biedronki) przyprowadzają dzieci wejściem głównym ( od ulicy Krakowskiej), wchodzą do szatni: Zajączki i Elfy na piętrze , Smerfy i Biedronki na parterze, przebierają dziecko, przekazują opiekunce nie wychodząc z szatni do dalszej części budynku.</text:p>
      <text:p text:style-name="Standard">2. Jedno dziecko przyprowadza jeden rodzic lub opiekun.</text:p>
      <text:p text:style-name="Standard">3. Rodzica lub opiekuna przyprowadzającego i odbierającego dziecko obowiązuje noszenie</text:p>
      <text:p text:style-name="Standard"><text:s text:c="4"/>maseczki na terenie przedszkola i dezynfekcja rąk zaraz po wejściu do budynku.</text:p>
      <text:p text:style-name="Standard">4. W szatni jednorazowo może przebywać 5 rodziców, pozostali rodzice czekają</text:p>
      <text:p text:style-name="Standard"><text:s text:c="4"/>w <text:s/>bezpiecznej wyznaczonej odległości.</text:p>
      <text:p text:style-name="Standard">5. Grupy Elfów i Biedronek czynne są od godziny 7.30 do 15.00</text:p>
      <text:p text:style-name="Standard"><text:s text:c="4"/>Grupa Zajączków czynna od godziny 7.30 do 15.30</text:p>
      <text:p text:style-name="Standard"><text:s text:c="4"/>Grupa <text:s/>Smerfów czynna są od godziny 6.30 do 16.00</text:p>
      <text:p text:style-name="Standard"><text:s text:c="3"/>Jeśli jest<text:s/><text:span text:style-name="T2">konieczność!<text:s/></text:span><text:s/>pobytu dziecka w godzinach wcześniejszych lub późniejszych dziecko<text:s/><text:s text:c="4"/>będzie przebywało <text:s/>w grupie łączonej z utrzymaniem <text:s/>bezpiecznej odległości.</text:p>
      <text:p text:style-name="Standard"><text:s text:c="4"/></text:p>
      <text:p text:style-name="Standard">6. <text:s/>Przyprowadzamy tylko dzieci zdrowe, bez najmniejszych oznak chorobowych.</text:p>
      <text:p text:style-name="Standard">7. <text:s/>Jeśli nauczyciel zaobserwuje u dziecka objawy niepokojące wskazujące na chorobę,</text:p>
      <text:p text:style-name="Standard"><text:s text:c="5"/>powiadamia rodzica, który jest zobowiązany niezwłocznie odebrać dziecko.</text:p>
      <text:p text:style-name="Standard">8. W przypadku kataru alergicznego oraz <text:s/>alergii pokarmowej prosimy o zaświadczenie</text:p>
      <text:p text:style-name="Standard"><text:s text:c="4"/>wyłącznie od lekarza alergologa.</text:p>
      <text:p text:style-name="Standard">9. Dzieci nie przynoszą do przedszkola żadnych zabawek, ani innych przedmiotów.</text:p>
      <text:p text:style-name="Standard">10. Odzież zmienną w przypadku konieczności przebrania dziecka prosimy przynieść</text:p>
      <text:p text:style-name="Standard"><text:s text:c="4"/>w <text:s/>podpisanym woreczku.</text:p>
      <text:p text:style-name="Standard">11. <text:s/>Rodzic otrzyma dokumenty do wypełnienia, które prosimy zwrócić najpóźniej do końca <text:s/></text:p>
      <text:p text:style-name="Standard"><text:s text:c="7"/>tygodnia, będą to:</text:p>
      <text:p text:style-name="Standard"/>
      <text:list text:style-name="LFO1" text:continue-numbering="true">
        <text:list-item>
          <text:p text:style-name="P3">deklaracja (określenie godzin pobytu dziecka i ilości posiłków<text:s/>,według tego naliczane będą odpłatności: za pobyt 1zł za każdą godzinę <text:s/>poza 7.30 -12.30 (godziny na realizację podstawy programowej) i 5,50zł za trzy posiłki, pierwsza płatność do 15 października za wrzesień, rodzice otrzymają informację o kwocie),</text:p>
        </text:list-item>
        <text:list-item>
          <text:p text:style-name="P4">zgoda na przetwarzanie danych osobowych,</text:p>
        </text:list-item>
        <text:list-item>
          <text:p text:style-name="P5">upoważnienie dla osób odbierających dziecko innych niż rodzic – można upoważnić jedną osobę,</text:p>
        </text:list-item>
        <text:list-item>
          <text:p text:style-name="P6">inne dokumenty wg potrzeby nauczyciela.</text:p>
        </text:list-item>
      </text:list>
      <text:p text:style-name="Standard"/>
      <text:list text:style-name="LFO3" text:continue-numbering="true">
        <text:list-item>
          <text:p text:style-name="P7">Będzie możliwość ubezpieczenia dziecka NNW (nieszczęśliwe wypadki) , szczegółowe</text:p>
        </text:list-item>
      </text:list>
      <text:p text:style-name="Standard"><text:s text:c="13"/>informacje w pierwszych dniach września.</text:p>
      <text:list text:style-name="LFO3" text:continue-numbering="true">
        <text:list-item>
          <text:p text:style-name="P8">Rodzice, którzy chcą zmienić godziny pobytu dziecka lub ilość posiłków proszeni są</text:p>
        </text:list-item>
      </text:list>
      <text:p text:style-name="Standard"><text:s text:c="11"/>wypełnienie korekty deklaracji ( druk u nauczycieli lub dyrektora).</text:p>
      <text:p text:style-name="Standard"/>
      <text:list text:style-name="LFO3" text:continue-numbering="true">
        <text:list-item>
          <text:p text:style-name="P9">Wybrani w zeszłym roku szkolnym rodzice do Rady Rodziców, pozostają w niej</text:p>
        </text:list-item>
      </text:list>
      <text:p text:style-name="Standard"><text:s text:c="13"/>również w tym roku.</text:p>
      <text:list text:style-name="LFO3" text:continue-numbering="true">
        <text:list-item>
          <text:p text:style-name="P10">Prosimy o śledzenie wszelkich nowych informacji na stronie www przedszkola</text:p>
        </text:list-item>
      </text:list>
      <text:p text:style-name="Standard"><text:s text:c="12"/>lub <text:s/>profilu na Facebooku.</text:p>
      <text:p text:style-name="Standard"><text:s text:c="7"/></text:p>
      <text:p text:style-name="Standard"><text:s text:c="6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17:53:00Z</meta:creation-date>
    <dc:date>2020-08-24T17:56:00Z</dc:date>
    <meta:template xlink:href="Normal" xlink:type="simple"/>
    <meta:editing-cycles>2</meta:editing-cycles>
    <meta:editing-duration>PT180S</meta:editing-duration>
    <meta:document-statistic meta:page-count="1" meta:paragraph-count="5" meta:word-count="398" meta:character-count="2782" meta:row-count="19" meta:non-whitespace-character-count="2389"/>
  </office:meta>
</office:document-meta>
</file>