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40932" style:font-name-asian="Times New Roman1" style:font-size-asian="14pt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040932" style:font-name-asian="Times New Roman1" style:font-size-asian="14pt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060a77" officeooo:paragraph-rsid="00060a77" style:font-name-asian="Times New Roman1" style:font-size-asian="14pt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bold" officeooo:paragraph-rsid="00040932" style:font-name-asian="Times New Roman1" style:font-size-asian="14pt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officeooo:rsid="00050373" officeooo:paragraph-rsid="00050373" style:font-name-asian="Times New Roman1" style:font-size-asian="14pt" style:font-weight-asian="normal" style:font-name-complex="Times New Roman1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officeooo:rsid="00050373" officeooo:paragraph-rsid="00050373" style:font-name-asian="Times New Roman1" style:font-size-asian="14pt" style:font-weight-asian="normal" style:font-name-complex="Times New Roman1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rsid="00060a77" officeooo:paragraph-rsid="00060a77" style:font-name-asian="Times New Roman1" style:font-size-asian="14pt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officeooo:paragraph-rsid="00040932" style:font-name-asian="Times New Roman1" style:font-size-asian="14pt" style:font-name-complex="Times New Roman1"/>
    </style:style>
    <style:style style:name="T1" style:family="text">
      <style:text-properties officeooo:rsid="00050373"/>
    </style:style>
    <style:style style:name="T2" style:family="text">
      <style:text-properties officeooo:rsid="000767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Oświadczenie rodzica / opiekuna prawnego. </text:p>
      <text:p text:style-name="P5">1. Oświadczam , że zapoznałem się <text:s/>i akceptuję procedury bezpieczeństwa obowiązujące w Przedszkolu w Dusznikach-Zdroju w trakcie pandemii Covid-19.</text:p>
      <text:p text:style-name="P5"/>
      <text:p text:style-name="P5">2. Jestem świadomy, czynników ryzyka związanych z COVID-19, <text:s/>że dziecko zostało przyjęte do przedszkola w czasie pandemii <text:s/>i istnieje ryzyko zarażenia się mojego dziecka, mnie, moich domowników.</text:p>
      <text:p text:style-name="P2"/>
      <text:p text:style-name="P1"><text:span text:style-name="T1">3</text:span>. Informuję, że w momencie przyprowadzania dziecka do placówek nikt <text:line-break/>z domowników nie jest objęty kwarantanną lub izolacją. </text:p>
      <text:p text:style-name="P1"/>
      <text:p text:style-name="P1">2. Zobowiązuję się do przyprowadzania dziecka zdrowego i niebudzącego wątpliwości, co do stanu zdrowia. </text:p>
      <text:p text:style-name="P1"/>
      <text:p text:style-name="P1">3. Wrażam zgodę na codzienne dokonywanie pomiaru temperatury ciała <text:line-break/>u dziecka <text:s/>przyprowadza<text:span text:style-name="T1">nego</text:span> do przedszkola <text:span text:style-name="T1">oraz w trakcie jego pobytu.</text:span></text:p>
      <text:p text:style-name="P1"/>
      <text:p text:style-name="P1">4. <text:span text:style-name="T1">Oświadczam, iż wiem, że dziecko nie będzie mogło przynosić żadnych zabawek ani przedmiotów z zewnątrz.</text:span></text:p>
      <text:p text:style-name="P1"/>
      <text:p text:style-name="P3">5. Wie, że zgodnie z procedurami nie będę mógł przebywać na terenie placówki.</text:p>
      <text:p text:style-name="P3"/>
      <text:p text:style-name="P3">6. Zobowiązuje się do podania aktualnego numeru telefonu , każdorazowego odbierania telefonu od nauczycielek przedszkola i informowaniu o ewentualnej zmianie numeru telefonu.</text:p>
      <text:p text:style-name="P3"/>
      <text:p text:style-name="P3">7. Wyrażam zgodę na przekazanie terenowej jednostce Sanepidu danych osobowych w przypadku zarażenia Covid-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…………………………………….</text:p>
      <text:p text:style-name="P1"><text:tab/><text:tab/><text:tab/><text:tab/><text:tab/><text:tab/><text:tab/><text:tab/><text:span text:style-name="T2">podpis rodzica/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9:22:15.376000000</meta:creation-date>
    <dc:date>2020-05-26T14:02:59.668000000</dc:date>
    <meta:editing-duration>PT6M59S</meta:editing-duration>
    <meta:editing-cycles>3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2" meta:word-count="170" meta:character-count="1270" meta:non-whitespace-character-count="1085"/>
  </office:meta>
</office:document-meta>
</file>