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…………………………………… </text:p>
      <text:p text:style-name="P1"><text:tab/><text:tab/><text:tab/><text:tab/><text:tab/><text:tab/><text:tab/><text:tab/>miejscowość i data </text:p>
      <text:p text:style-name="P3"/>
      <text:p text:style-name="P3"/>
      <text:p text:style-name="P3"/>
      <text:p text:style-name="P3"/>
      <text:p text:style-name="P3">………………………………… </text:p>
      <text:p text:style-name="P1">imię i nazwisko Wnioskodawcy </text:p>
      <text:p text:style-name="P3">……………………................ </text:p>
      <text:p text:style-name="P1">adres zamieszkani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OŚWIADCZENIE </text:p>
      <text:p text:style-name="P5"><text:tab/>Oświadczam, iż dziecko ………………………………………………….. …………… </text:p>
      <text:p text:style-name="P5">…………………………………………………………………………………………………... </text:p>
      <text:p text:style-name="P2"><text:tab/><text:tab/><text:tab/><text:tab/>imię i nazwisko, data urodzenia </text:p>
      <text:p text:style-name="P5"/>
      <text:p text:style-name="P5">kandydujące do przedszkola jest członkiem rodziny wielodzietnej. </text:p>
      <text:p text:style-name="P5">Jestem świadoma/y odpowiedzialności karnej za złożenie fałszywego oświadczenia. 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</text:p>
      <text:p text:style-name="P5"><text:tab/><text:tab/><text:tab/><text:tab/><text:tab/><text:tab/><text:tab/><text:tab/><text:tab/><text:span text:style-name="T1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06:15.19</meta:creation-date>
    <dc:date>2014-02-21T11:11:57.96</dc:date>
    <meta:editing-duration>PT3M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4" meta:word-count="44" meta:character-count="526"/>
  </office:meta>
</office:document-meta>
</file>