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6.5pt" style:text-underline-style="none" style:font-name-asian="Times New Roman1" style:font-size-asian="6.5pt" style:font-name-complex="Times New Roman1" style:font-size-complex="6.5pt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fo:font-style="italic" style:text-underline-style="none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T1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2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3" style:family="text"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T4" style:family="text"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color="#000000" style:text-line-through-style="none" style:font-name="Times New Roman1" fo:font-size="6.5pt" style:text-underline-style="none" style:font-name-asian="Times New Roman1" style:font-size-asian="6.5pt" style:font-name-complex="Times New Roman1" style:font-size-complex="6.5pt"/>
    </style:style>
    <style:style style:name="T6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tab/><text:tab/><text:tab/><text:tab/><text:tab/><text:tab/><text:tab/><text:tab/><text:tab/>…………………………………… </text:span></text:p>
      <text:p text:style-name="P2"><text:tab/><text:tab/><text:tab/><text:tab/><text:tab/><text:tab/><text:tab/><text:tab/><text:tab/>miejscowość i data </text:p>
      <text:p text:style-name="P3"/>
      <text:p text:style-name="P3"/>
      <text:p text:style-name="P3"/>
      <text:p text:style-name="P3"/>
      <text:p text:style-name="P3"/>
      <text:p text:style-name="P3">………………………………… </text:p>
      <text:p text:style-name="P2">imię i nazwisko Wnioskodawcy </text:p>
      <text:p text:style-name="P1"><text:span text:style-name="T1">……………………................ </text:span></text:p>
      <text:p text:style-name="P2">adres zamieszkania </text:p>
      <text:p text:style-name="P1"><text:span text:style-name="T1">……………………................ </text:span></text:p>
      <text:p text:style-name="P5">telefon kontaktowy </text:p>
      <text:p text:style-name="P6"/>
      <text:p text:style-name="P6"/>
      <text:p text:style-name="P6"/>
      <text:p text:style-name="P6"/>
      <text:p text:style-name="P6"><text:tab/><text:tab/><text:tab/><text:tab/><text:tab/>OŚWIADCZENIE </text:p>
      <text:p text:style-name="P4"><text:tab/>Oświadczam, iż wychowuję samotnie dziecko…………………………………….. </text:p>
      <text:p text:style-name="P4">…………………………………………………..…….…………………………………... </text:p>
      <text:p text:style-name="P1"><text:span text:style-name="T4"><text:tab/><text:tab/><text:tab/>imię i nazwisko, data urodzenia </text:span></text:p>
      <text:p text:style-name="P4">kandydujące do przedszkola i nie wychowuję żadnego dziecka wspólnie z jego rodzicem. </text:p>
      <text:p text:style-name="P4">Jestem świadoma/y odpowiedzialności karnej za złożenie fałszywego oświadczenia. </text:p>
      <text:p text:style-name="P4"/>
      <text:p text:style-name="P4"/>
      <text:p text:style-name="P4"><text:tab/><text:tab/><text:tab/><text:tab/><text:tab/><text:tab/><text:tab/><text:tab/>……………………………………. </text:p>
      <text:p text:style-name="P1"><text:span text:style-name="T4"><text:tab/><text:tab/><text:tab/><text:tab/><text:tab/><text:tab/><text:tab/><text:tab/>podpis Wnioskod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09:39.91</meta:creation-date>
    <meta:document-statistic meta:table-count="0" meta:image-count="0" meta:object-count="0" meta:page-count="1" meta:paragraph-count="16" meta:word-count="53" meta:character-count="553"/>
    <dc:date>2014-02-21T11:10:48.97</dc:date>
    <meta:editing-duration>PT1M10S</meta:editing-duration>
    <meta:editing-cycles>1</meta:editing-cycles>
    <meta:generator>OpenOffice/4.0.1$Win32 OpenOffice.org_project/401m5$Build-9714</meta:generator>
  </office:meta>
</office:document-meta>
</file>